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.0027in" fo:line-height="103%" fo:margin-left="5.0909in" fo:text-indent="-0.6618in">
        <style:tab-stops/>
      </style:paragraph-properties>
      <style:text-properties style:font-name="Calibri" style:font-name-asian="Calibri" style:font-name-complex="Times New Roman" fo:font-size="8pt" style:font-size-asian="8pt" style:font-size-complex="8pt" fo:hyphenate="true"/>
    </style:style>
    <style:style style:name="P2" style:parent-style-name="Normalny" style:family="paragraph">
      <style:paragraph-properties style:vertical-align="auto" fo:margin-bottom="0.0027in" fo:line-height="103%" fo:margin-left="5.0909in" fo:text-indent="-0.6618in">
        <style:tab-stops/>
      </style:paragraph-properties>
      <style:text-properties style:font-name="Calibri" style:font-name-asian="Calibri" style:font-name-complex="Times New Roman" fo:font-size="8pt" style:font-size-asian="8pt" style:font-size-complex="8pt" fo:hyphenate="true"/>
    </style:style>
    <style:style style:name="P3" style:parent-style-name="Normalny" style:family="paragraph">
      <style:paragraph-properties style:vertical-align="auto" fo:margin-bottom="0.0027in" fo:line-height="103%" fo:margin-left="5.0909in" fo:text-indent="-0.6618in">
        <style:tab-stops/>
      </style:paragraph-properties>
      <style:text-properties style:font-name="Calibri" style:font-name-asian="Calibri" style:font-name-complex="Times New Roman" fo:font-size="8pt" style:font-size-asian="8pt" style:font-size-complex="8pt" fo:hyphenate="true"/>
    </style:style>
    <style:style style:name="P4" style:parent-style-name="Normalny" style:family="paragraph">
      <style:paragraph-properties style:vertical-align="auto" fo:line-height="107%"/>
      <style:text-properties fo:hyphenate="true"/>
    </style:style>
    <style:style style:name="T5" style:parent-style-name="Domyślnaczcionkaakapitu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6" style:parent-style-name="Domyślnaczcionkaakapitu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7" style:parent-style-name="Domyślnaczcionkaakapitu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8" style:parent-style-name="Domyślnaczcionkaakapitu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9" style:parent-style-name="Domyślnaczcionkaakapitu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10" style:parent-style-name="Domyślnaczcionkaakapitu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11" style:parent-style-name="Domyślnaczcionkaakapitu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12" style:parent-style-name="Domyślnaczcionkaakapitu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13" style:parent-style-name="Domyślnaczcionkaakapitu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14" style:parent-style-name="Domyślnaczcionkaakapitu" style:family="text">
      <style:text-properties style:font-name="Calibri" style:font-name-asian="Calibri" style:font-name-complex="Times New Roman" fo:font-size="8pt" style:font-size-asian="8pt"/>
    </style:style>
    <style:style style:name="P15" style:parent-style-name="Normalny" style:family="paragraph">
      <style:paragraph-properties fo:text-align="center" style:vertical-align="auto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true"/>
    </style:style>
    <style:style style:name="P17" style:parent-style-name="Normalny" style:family="paragraph">
      <style:paragraph-properties fo:text-align="center" style:vertical-align="auto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true"/>
    </style:style>
    <style:style style:name="P18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19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20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21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22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23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24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25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26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27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28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29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30" style:parent-style-name="Normalny" style:family="paragraph">
      <style:paragraph-properties fo:text-align="justify" style:vertical-align="auto" fo:line-height="107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31" style:parent-style-name="Normalny" style:family="paragraph">
      <style:paragraph-properties fo:text-align="center" style:vertical-align="auto" fo:line-height="107%"/>
      <style:text-properties fo:hyphenate="true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<text:s/></text:p>
      <text:p text:style-name="P2">do Regulaminu działalności wolontariatu</text:p>
      <text:p text:style-name="P3">przy Ośrodku Pomocy Społecznej<text:s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w Cewicach</text:span><text:span text:style-name="T14"><text:s text:c="3"/></text:span></text:p>
      <text:p text:style-name="P15"/>
      <text:p text:style-name="P16">REGULAMIN <text:s/>PRACY <text:s/>WOLONTARIUSZA</text:p>
      <text:p text:style-name="P17"/>
      <text:p text:style-name="P18">1. Wolontariusz zatrudniony przez <text:s/>Ośrodek Pomocy Społecznej w Cewicach pracuje <text:s/>społecznie tj. za swoją <text:s text:c="3"/>pracę nie pobiera wynagrodzenia.<text:s/></text:p>
      <text:p text:style-name="P19">2. Osobą odpowiedzialną za kontakt z wolontariuszem jest Lider Wolontariatu w Ośrodku Pomocy Społecznej, który pełni funkcję koordynatora.<text:s/></text:p>
      <text:p text:style-name="P20">3. Plan pracy wolontariusza jest ustalony wspólnie z Liderem.</text:p>
      <text:p text:style-name="P21"><text:s/>4. Wolontariusz wykonuje swoje zadania na podstawie porozumienia o współpracy zawartego pomiędzy Ośrodkiem, a wolontariuszem lub w razie potrzeby upoważnienia wystawionego przez Ośrodek.<text:s/></text:p>
      <text:p text:style-name="P22">5. Wolontariusz nie może wykonywać czynności, do których nie ma uprawnień, <text:s text:c="44"/>a w szczególności takich, do których potrzebne jest przygotowanie medyczne.</text:p>
      <text:p text:style-name="P23"><text:s/>6. Wolontariusz jest zobowiązany do należytego i sumiennego wykonywania powierzonych obowiązków z poszanowaniem godności drugiego człowieka.<text:s/></text:p>
      <text:p text:style-name="P24">7. Wszelkie wątpliwości dotyczące wykonywanej pracy wolontariusz powinien jak najszybciej zgłaszać Liderowi Klubu Wolontariatu przed podjęciem jakichkolwiek decyzji czy akcji.<text:s/></text:p>
      <text:p text:style-name="P25">8. O rezygnacji z pracy wolontariusz powinien jak najszybciej poinformować Lidera Klubu Wolontariatu nie ponosząc żadnych konsekwencji z tego tytułu.<text:s/></text:p>
      <text:p text:style-name="P26">9. Wolontariuszom nie wolno absorbować swoimi sprawami osobistymi, palić papierosów oraz spożywać alkoholu ani innych środków odurzających w obecności osób, u których wykonują określoną pracę.<text:s/></text:p>
      <text:p text:style-name="P27">10. Wolontariusz zobowiązany jest do dyskrecji. Wszelkie sprawy dotyczące sytuacji osób i rodzin, u których wolontariusz wykonuje swoją pracę są tajemnicą i w razie konieczności mogą być omawiane tylko z Liderem Klubu Wolontariatu lub innym pracownikiem socjalnym Ośrodka do tego upoważnionym.<text:s/></text:p>
      <text:p text:style-name="P28">11. Wolontariusz zobowiązany jest do należytego i godnego reprezentowania Ośrodka Pomocy <text:s/>Społecznej w Cewicach.<text:s/></text:p>
      <text:p text:style-name="P29">12. Wolontariusz ma prawo żądać wydania zaświadczenia o wykonywanej pracy.</text:p>
      <text:p text:style-name="P30"/>
      <text:p text:style-name="P31"><text:span text:style-name="T32">PAMIĘTAJ !! Jesteś wolontariuszem bo tego chcesz a nie dlatego, że musisz !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-13 OPSCewice</meta:initial-creator>
    <dc:creator>PC-13 OPSCewice</dc:creator>
    <meta:creation-date>2018-10-05T07:35:00Z</meta:creation-date>
    <dc:date>2018-10-29T14:16:00Z</dc:date>
    <meta:template xlink:href="Normal" xlink:type="simple"/>
    <meta:editing-cycles>4</meta:editing-cycles>
    <meta:editing-duration>PT1740S</meta:editing-duration>
    <meta:document-statistic meta:page-count="1" meta:paragraph-count="4" meta:word-count="300" meta:character-count="2096" meta:row-count="15" meta:non-whitespace-character-count="1800"/>
  </office:meta>
</office:document-meta>
</file>